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officeooo:paragraph-rsid="001df374"/>
    </style:style>
    <style:style style:name="P2" style:family="paragraph" style:parent-style-name="Standard">
      <style:text-properties style:font-name="Verdana" officeooo:paragraph-rsid="001ea96a"/>
    </style:style>
    <style:style style:name="P3" style:family="paragraph" style:parent-style-name="Standard">
      <style:text-properties style:font-name="Verdana" officeooo:rsid="001df374" officeooo:paragraph-rsid="001df374"/>
    </style:style>
    <style:style style:name="P4" style:family="paragraph" style:parent-style-name="Standard">
      <style:text-properties style:font-name="Verdana" officeooo:rsid="001ea96a" officeooo:paragraph-rsid="001df374"/>
    </style:style>
    <style:style style:name="P5" style:family="paragraph" style:parent-style-name="Standard">
      <style:text-properties style:font-name="Verdana" officeooo:rsid="001ea96a" officeooo:paragraph-rsid="001ea96a"/>
    </style:style>
    <style:style style:name="P6" style:family="paragraph" style:parent-style-name="Standard">
      <style:text-properties style:font-name="Verdana" fo:font-style="normal" officeooo:rsid="001ea96a" officeooo:paragraph-rsid="001ea96a" style:font-style-asian="normal" style:font-style-complex="normal"/>
    </style:style>
    <style:style style:name="P7" style:family="paragraph" style:parent-style-name="Standard">
      <style:text-properties style:font-name="Verdana" officeooo:rsid="001e0b07" officeooo:paragraph-rsid="001df374"/>
    </style:style>
    <style:style style:name="T1" style:family="text">
      <style:text-properties officeooo:rsid="001df374"/>
    </style:style>
    <style:style style:name="T2" style:family="text">
      <style:text-properties officeooo:rsid="001e0b07"/>
    </style:style>
    <style:style style:name="T3" style:family="text">
      <style:text-properties officeooo:rsid="001ea96a"/>
    </style:style>
    <style:style style:name="T4" style:family="text">
      <style:text-properties fo:font-style="italic" officeooo:rsid="001ea96a" style:font-style-asian="italic" style:font-style-complex="italic"/>
    </style:style>
    <style:style style:name="T5" style:family="text">
      <style:text-properties fo:font-style="normal" officeooo:rsid="001ea96a" style:font-style-asian="normal" style:font-style-complex="normal"/>
    </style:style>
    <style:style style:name="T6" style:family="text">
      <style:text-properties fo:font-style="normal" fo:font-weight="bold" officeooo:rsid="001ea96a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ITI DI LATINO</text:p>
      <text:p text:style-name="P3">CLASSE 4AS</text:p>
      <text:p text:style-name="P3">ESTATE 2013</text:p>
      <text:p text:style-name="P3"/>
      <text:p text:style-name="P1"><text:span text:style-name="T1">Lettura integrale </text:span><text:span text:style-name="T2">in italiano </text:span><text:span text:style-name="T1">dell'opera di Seneca “De brevitate vitae” </text:span><text:span text:style-name="T2">ed. rizzoli </text:span><text:span text:style-name="T3">con</text:span><text:span text:style-name="T2"> </text:span><text:span text:style-name="T3">introduzione di A. Traina</text:span></text:p>
      <text:p text:style-name="P4"/>
      <text:p text:style-name="P5">Lettura integrale in traduzione del quarto libro dell'Eneide</text:p>
      <text:p text:style-name="P5"/>
      <text:p text:style-name="P2"><text:span text:style-name="T3">Si consiglia l'acquisto a giugno del volume </text:span><text:span text:style-name="T4">Seneca </text:span><text:span text:style-name="T5">della collana Lumina casa editrice Hoepli curata da L. De Rosa. </text:span></text:p>
      <text:p text:style-name="P2"><text:span text:style-name="T6">Traduci</text:span><text:span text:style-name="T5"> senza consultare le note i brani alle pagine:34, 39, 41, 43.</text:span></text:p>
      <text:p text:style-name="P6">Dopo aver tradotto confronta la traduzione con quella delle note.</text:p>
      <text:p text:style-name="P6"/>
      <text:p text:style-name="P6">N.B. Qualora non riuscissi a comprare il libro prima di Settembre ti ho fornito il plico di fotocopie in cui trovi i brani da tradurre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3T17:54:41.60</meta:creation-date>
    <dc:date>2013-06-13T18:34:58.58</dc:date>
    <meta:editing-duration>PT9M46S</meta:editing-duration>
    <meta:editing-cycles>1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9" meta:word-count="98" meta:character-count="594" meta:non-whitespace-character-count="504"/>
  </office:meta>
</office:document-meta>
</file>